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is geweigerd:</text:p>
            <text:p text:style-name="common-al"/>
            <text:p text:style-name="common-al">
            <text:span text:style-name="nadrukvet">Weselseweg 43 te Venlo</text:span>
          </text:p>
            <text:p text:style-name="common-al">Voor het verbreden van een bestaande inrit/uitweg</text:p>
            <text:p text:style-name="common-al">Verzonden op 26 april 2018</text:p>
            <text:p text:style-name="common-al">Kenmerk 13035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22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2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2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23</meta:user-defined>
    <meta:user-defined meta:name="OVERHEIDop.GmbID/DC.identifier">gmb-2018-912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RD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54.56 378588.14</meta:user-defined>
    <meta:user-defined meta:name="OVERHEIDop.versieInformatie"/>
  </office:meta>
</office:document-meta>
</file>