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laan 3, 9727 DL Groningen – plaatsen reclame (08-01-2018, 20187003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2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zenburglaan 3, 9727 DL Groningen – plaatsen reclame (08-01-2018, 2018700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122</meta:user-defined>
    <meta:user-defined meta:name="OVERHEIDop.GmbID/DC.identifier">gmb-2018-9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L 3</meta:user-defined>
    <meta:user-defined meta:name="OVERHEIDop.woonplaats">Groningen</meta:user-defined>
    <meta:user-defined meta:name="OVERHEIDop.straatnaam">Rozenbur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463 579451</meta:user-defined>
    <meta:user-defined meta:name="OVERHEIDop.versieInformatie"/>
  </office:meta>
</office:document-meta>
</file>