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oegangshek, Biezen 102 te Boskoop, V2018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02 te Boskoop</text:p>
            <text:p text:style-name="common-al">2771 CN</text:p>
            <text:p text:style-name="common-al">V2018/259</text:p>
            <text:p text:style-name="common-al">het plaatsen van een toegangshek</text:p>
            <text:p text:style-name="last-al">Datum indiening: 1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1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oegangshek, Biezen 102 te Boskoop, V2018/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19</meta:user-defined>
    <meta:user-defined meta:name="OVERHEIDop.GmbID/DC.identifier">gmb-2018-9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02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2 454709</meta:user-defined>
    <meta:user-defined meta:name="OVERHEIDop.versieInformatie"/>
  </office:meta>
</office:document-meta>
</file>