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Roomstraat 10 in Drempt, het saneren van asbest golfplaten en restanten van een schuur</text:p>
      <text:section text:name="zakelijke-mededeling_id1-3-2" text:style-name="zakelijke-mededeling">
        <text:section text:name="zakelijke-mededeling-tekst_id1-3-2-1" text:style-name="zakelijke-mededeling-tekst">
          <text:section text:name="tekst_id1-3-2-1-1" text:style-name="tekst">
            <text:p text:style-name="common-al">Op 9 april 2018 heeft de gemeente Bronckhorst een melding ontvangen voor het saneren van asbest golfplaten en restanten van een schuur aan de Roomstraat 10 in Drempt. De melding is geregistreerd onder kenmerk SXO52271126.</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91218</text:span><text:line-break/><text:date style:data-style-name="dag" text:fixed="true" text:date-value="2018-05-01"/><text:line-break/><text:date style:data-style-name="jaar" text:fixed="true" text:date-value="2018-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218</text:span><text:date style:data-style-name="nicedate" text:fixed="true" text:date-value="2018-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218</text:span><text:date style:data-style-name="nicedate" text:fixed="true" text:date-value="2018-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Roomstraat 10 in Drempt, het saneren van asbest golfplaten en restanten van een schu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1</meta:user-defined>
    <meta:user-defined meta:name="OVERHEIDop.publicationIssue">91218</meta:user-defined>
    <meta:user-defined meta:name="OVERHEIDop.GmbID/DC.identifier">gmb-2018-912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6996DX 10</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26275</meta:user-defined>
    <meta:user-defined meta:name="OVERHEID.EPSG28992/DC.spatial">210602 448499</meta:user-defined>
    <meta:user-defined meta:name="OVERHEID.EPSG28992/DC.spatial">210575.57 448443.93</meta:user-defined>
    <meta:user-defined meta:name="OVERHEIDop.versieInformatie"/>
  </office:meta>
</office:document-meta>
</file>