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V-MMP18008/00192878</text:p>
            <text:p text:style-name="common-al"/>
            <text:p text:style-name="common-al">Op 24 april 2018 is er een melding in het kader van Besluit mobiel breken bouw- en sloopafval van Puin/Breek Exploitatie Sinke B.V. ontvangen.</text:p>
            <text:p text:style-name="common-al">Het betreft een melding voor het in gebruik hebben van een mobiele puin breekinstallatie op de locatie gelegen aan de Tractaatweg (Eversdam) in Westdorpe.</text:p>
            <text:p text:style-name="common-al">De werkzaamheden zullen plaatsvinden in de periode van 22 mei 2018 tot 17 augustus 2018 en zullen maximaal 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08/ 00192878.</text:p>
            <text:p text:style-name="common-al">Indien daaraan behoefte bestaat kunnen inlichtingen worden ingewonnen bij RUD Zeeland, telefoonnummer +31 (0)6 51206349.</text:p>
            <text:p text:style-name="common-al"/>
            <text:p text:style-name="common-al">Terneuzen, 02 mei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2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15</meta:user-defined>
    <meta:user-defined meta:name="OVERHEIDop.GmbID/DC.identifier">gmb-2018-91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op.woonplaats">Westdorpe</meta:user-defined>
    <meta:user-defined meta:name="OVERHEIDop.straatnaam">Zwartenhoek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42 363322</meta:user-defined>
    <meta:user-defined meta:name="OVERHEIDop.versieInformatie"/>
  </office:meta>
</office:document-meta>
</file>