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trafo en uitbreiden van een winkelpand, De Aarhof 66 te Alphen aan den Rijn, V2018/2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rhof 66 te Alphen aan den Rijn</text:p>
            <text:p text:style-name="common-al">2406 BT</text:p>
            <text:p text:style-name="common-al">V2018/265</text:p>
            <text:p text:style-name="common-al">het plaatsen van een trafo en uitbreiden van een winkelpand</text:p>
            <text:p text:style-name="last-al">Datum indiening: 13 april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1211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211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211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trafo en uitbreiden van een winkelpand, De Aarhof 66 te Alphen aan den Rijn, V2018/2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1211</meta:user-defined>
    <meta:user-defined meta:name="OVERHEIDop.GmbID/DC.identifier">gmb-2018-912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BT 66</meta:user-defined>
    <meta:user-defined meta:name="OVERHEIDop.woonplaats">Alphen aan den Rijn</meta:user-defined>
    <meta:user-defined meta:name="OVERHEIDop.straatnaam">De Aarhof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576 460402</meta:user-defined>
    <meta:user-defined meta:name="OVERHEIDop.versieInformatie"/>
  </office:meta>
</office:document-meta>
</file>