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raamkozijn aan de voorgevel en het plaatsen van een dakopbouw, Stationsstraat 34 te Alphen aan den Rijn, V2018/2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straat 34 te Alphen aan den Rijn</text:p>
            <text:p text:style-name="common-al">2405 BN</text:p>
            <text:p text:style-name="common-al">V2018/268</text:p>
            <text:p text:style-name="common-al">het wijzigen van raamkozijn aan de voorgevel en het plaatsen van een dakopbouw</text:p>
            <text:p text:style-name="last-al">Datum indiening: 13 april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1210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1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10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raamkozijn aan de voorgevel en het plaatsen van een dakopbouw, Stationsstraat 34 te Alphen aan den Rijn, V2018/2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210</meta:user-defined>
    <meta:user-defined meta:name="OVERHEIDop.GmbID/DC.identifier">gmb-2018-91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5BN 34</meta:user-defined>
    <meta:user-defined meta:name="OVERHEIDop.woonplaats">Alphen aan den Rij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210 459943</meta:user-defined>
    <meta:user-defined meta:name="OVERHEIDop.versieInformatie"/>
  </office:meta>
</office:document-meta>
</file>