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Drank- en Horecaverordening Breda 201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april 2018 heeft besloten om de Drank- en Horecaverordening Breda 2014 te wijzigen in verband met de openings- en sluitingstijden voor de horeca op Breepark tijdens evenementen.</text:p>
            <text:p text:style-name="al"/>
            <text:p text:style-name="al">
            <text:span text:style-name="nadrukvet">Inwerkingtreding</text:span>
          </text:p>
            <text:p text:style-name="al">De wijziging wordt van kracht met ingang van de dag na die van deze bekendmaking</text:p>
            <text:p text:style-name="al"/>
            <text:p text:style-name="al">
            <text:span text:style-name="nadrukvet">Rechtsmiddelen</text:span>
          </text:p>
            <text:p text:style-name="al">Tegen het besluit tot wijziging van de verordening is geen bezwaar of beroep mogelijk.</text:p>
            <text:p text:style-name="al"/>
            <text:p text:style-name="al">
            <text:span text:style-name="nadrukvet">Tekst verordening</text:span>
          </text:p>
            <text:p text:style-name="al">De raad van de gemeente Breda;</text:p>
            <text:p text:style-name="al">gezien het voorstel van burgemeester en wethouders en met overname van de daarin vermelde</text:p>
            <text:p text:style-name="al">overwegingen;</text:p>
            <text:p text:style-name="al">gelet op artikel 147 van de Gemeentewet</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I.</text:number>
                <text:p text:style-name="al">Aan artikel 1 van de Drank- en Horecaverordening Breda 2014 toe te voegen lid 7 dat luidt:</text:p>
                <text:p text:style-name="al">Evenementenzone Breepark: Het gebied aan de Bavelseparklaan dat wordt begrensd aan de noordzijde door het bedrijventerrein Hoogeind, aan de oostzijde volgt de grens de contour van de voormalige afvalberg, in het zuiden loopt de grens tot aan de Dorstseweg en aan de westzijde vormt het gehele op- en afrittencomplex op de A27 de grens.</text:p>
                <text:p text:style-name="al"/>
              </text:list-item>
              <text:list-item text:style-override="id1-3-2-2-1-3-2">
                <text:number>II.</text:number>
                <text:p text:style-name="al"> Aan artikel 10 van de Drank- en Horecaverordening Breda 2014 toe te voegen lid 5 dat luidt: </text:p>
                <text:p text:style-name="al">In afwijking van het bepaalde in het eerste lid onder a. kan de burgemeester andere tijden vaststellen voor horecainrichtingen op Breepark in combinatie met een evenementenvergunning.</text:p>
                <text:p text:style-name="al"/>
              </text:list-item>
              <text:list-item text:style-override="id1-3-2-2-1-3-3">
                <text:number>III.</text:number>
                <text:p text:style-name="al"> Dit besluit treed in werking een dag na bekendmaking.</text:p>
              </text:list-item>
            </text:list>
            <text:p text:style-name="al"/>
          </text:section>
        </text:section>
        <text:section text:name="regeling-sluiting_id1-3-2-3" text:style-name="regeling-sluiting">
          <text:section text:name="slotformulering_id1-3-2-3-1" text:style-name="slotformulering">
            <text:p text:style-name="al"> Aldus besloten in zijn openbare vergadering van 19 april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voorzitter</text:span></text:p>
          </text:section>
          <text:section text:name="ondertekening_id1-3-2-3-4">
            <text:p><text:span text:style-name="functie"/></text:p>
          </text:section>
          <text:section text:name="ondertekening_id1-3-2-3-5">
            <text:p><text:span text:style-name="functie">,griffier</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20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0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0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Drank- en Horecaverordening Breda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208</meta:user-defined>
    <meta:user-defined meta:name="OVERHEIDop.GmbID/DC.identifier">gmb-2018-91208</meta:user-defined>
    <meta:user-defined meta:name="OVERHEID.TaxonomieBeleidsagenda/OVERHEID.category">Openbare orde en veiligheid | Organisatie en beleid</meta:user-defined>
    <meta:user-defined meta:name="OVERHEID.Gemeente/DC.spatial">Breda</meta:user-defined>
    <meta:user-defined meta:name="DC.source">Gemeentewet, art. 147;1.0:v:BWBR0005416&amp;artikel=147</meta:user-defined>
    <meta:user-defined meta:name="DC.source">Drank- en Horecawet, art. 4, 25a, 25b, 25c, 25d en 26;1.0:v:BWBR0002458&amp;artikel=4, 25a, 25b, 25c,25d, 26</meta:user-defined>
    <meta:user-defined meta:name="OVERHEIDop.referentienummer">2017-409</meta:user-defined>
    <meta:user-defined meta:name="DCTERMS.alternative">Drank- en Horecaverordening Breda 2014</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5-03</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313992_2</meta:user-defined>
    <meta:user-defined meta:name="OVERHEIDop.versieInformatie"/>
  </office:meta>
</office:document-meta>
</file>