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Bobeldijk 127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melding ontvangen voor activiteiten waarvoor geen vergunningplicht geldt op locatie Bobeldijk 127A te Berkhout. De melding is geregistreerd onder zaaknummer 2018-HZ_SLM-021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120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Bobeldijk 127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1207</meta:user-defined>
    <meta:user-defined meta:name="OVERHEIDop.GmbID/DC.identifier">gmb-2018-9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M 127a</meta:user-defined>
    <meta:user-defined meta:name="OVERHEID.PostcodeHuisnummer/OVERHEIDop.postcodeHuisnummer">1647CM 1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391 517966</meta:user-defined>
    <meta:user-defined meta:name="OVERHEID.EPSG28992/DC.spatial">126451.44 517998.37</meta:user-defined>
    <meta:user-defined meta:name="OVERHEIDop.versieInformatie"/>
  </office:meta>
</office:document-meta>
</file>