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onderheiden vloer, A. Van Leeuwenhoekweg 56 C te Alphen aan den Rijn, V2018/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 Van Leeuwenhoekweg 56 C te Alphen aan den Rijn</text:p>
            <text:p text:style-name="common-al">2408 AN</text:p>
            <text:p text:style-name="common-al">V2018/262</text:p>
            <text:p text:style-name="common-al">het maken van een onderheiden vloer</text:p>
            <text:p text:style-name="last-al">Datum indiening: 12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20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0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0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van een onderheiden vloer, A. Van Leeuwenhoekweg 56 C te Alphen aan den Rijn, V2018/2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206</meta:user-defined>
    <meta:user-defined meta:name="OVERHEIDop.GmbID/DC.identifier">gmb-2018-91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N 56c</meta:user-defined>
    <meta:user-defined meta:name="OVERHEIDop.woonplaats">Alphen aan den Rijn</meta:user-defined>
    <meta:user-defined meta:name="OVERHEIDop.straatnaam">A. van Leeuwenhoek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357 460004</meta:user-defined>
    <meta:user-defined meta:name="OVERHEIDop.versieInformatie"/>
  </office:meta>
</office:document-meta>
</file>