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den kersenfeest, kadastrale gemeente Heteren, sectie O, perceelnummer 1029</text:p>
      <text:section text:name="zakelijke-mededeling_id1-3-2" text:style-name="zakelijke-mededeling">
        <text:section text:name="zakelijke-mededeling-tekst_id1-3-2-1" text:style-name="zakelijke-mededeling-tekst">
          <text:section text:name="tekst_id1-3-2-1-1" text:style-name="tekst">
            <text:p text:style-name="common-al">Op 26 april 2018 heeft de gemeente een aanvraag ontvangen voor een omgevingsvergunning voor het houden van een kersenfeest op locatie kadastraal bekendgemeente Heteren, sectie O, perceelnummer 1029. De aanvraag is geregistreerd onder zaaknummer HOV-18-0874.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120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0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0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uden kersenfeest, kadastrale gemeente Heteren, sectie O, perceelnummer 10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1205</meta:user-defined>
    <meta:user-defined meta:name="OVERHEIDop.GmbID/DC.identifier">gmb-2018-91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5</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423.98 441701.98</meta:user-defined>
    <meta:user-defined meta:name="OVERHEIDop.versieInformatie"/>
  </office:meta>
</office:document-meta>
</file>