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dakkapel voor- en achtergeveldakvlak, Bilderdijkstraat 27 te Alphen aan den Rijn, V2018/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27 te Alphen aan den Rijn</text:p>
            <text:p text:style-name="common-al">2406 XD</text:p>
            <text:p text:style-name="common-al">V2018/263</text:p>
            <text:p text:style-name="common-al">het plaatsen dakkapel voor-en achtergeveldakvlak</text:p>
            <text:p text:style-name="last-al">Datum indiening: 12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20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dakkapel voor- en achtergeveldakvlak, Bilderdijkstraat 27 te Alphen aan den Rijn, V2018/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03</meta:user-defined>
    <meta:user-defined meta:name="OVERHEIDop.GmbID/DC.identifier">gmb-2018-91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D</meta:user-defined>
    <meta:user-defined meta:name="OVERHEIDop.woonplaats">Alphen aan den Rijn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85 460116</meta:user-defined>
    <meta:user-defined meta:name="OVERHEIDop.versieInformatie"/>
  </office:meta>
</office:document-meta>
</file>