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mstelveen Horeca toernooi op 23 juni 2018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evenementenvergunning op locatie Noorddammerweg 48C in Amstelveen. De aanvraag is geregistreerd onder zaaknummer HZ_EVV-2018-08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20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mstelveen Horeca toernooi op 23 juni 2018 Noorddammerweg 48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202</meta:user-defined>
    <meta:user-defined meta:name="OVERHEIDop.GmbID/DC.identifier">gmb-2018-91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