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ersleiding, Dorpstraat nabij 130, N209, Westeindevaart, Paulus Potterstraat te Hazerswoude-Dorp, V2018/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nabij 130, N209, Westeindevaart, Paulus Potterstraat te Hazerswoude-Dorp</text:p>
            <text:p text:style-name="common-al"/>
            <text:p text:style-name="common-al">V2018/264</text:p>
            <text:p text:style-name="common-al">het aanleggen van een persleiding</text:p>
            <text:p text:style-name="last-al">Datum indiening: 1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0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persleiding, Dorpstraat nabij 130, N209, Westeindevaart, Paulus Potterstraat te Hazerswoude-Dorp, V2018/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01</meta:user-defined>
    <meta:user-defined meta:name="OVERHEIDop.GmbID/DC.identifier">gmb-2018-91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N 132a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72 456774</meta:user-defined>
    <meta:user-defined meta:name="OVERHEIDop.versieInformatie"/>
  </office:meta>
</office:document-meta>
</file>