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lding Wet Milieubeheer Zonneveld 35 te Maasbree en Kepringelehof 3 te Pann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de volgende melding is ingediend op grond van de artikelen 8.40 en 8.41 Wet milieubeheer en het Activiteitenbesluit milieubeheer:</text:p>
            <text:p text:style-name="common-al"/>
            <text:p text:style-name="common-al">1. Maasbree, 5993 SG, Zonneveld 35. Het oprichten van een stookinstallatie (TBM Powerplant 1 BV). Verzonden: 25 april 2018;</text:p>
            <text:p text:style-name="common-al">Voor deze inrichting is tevens een aanvraag WABO ingediend bij ons bekend onder zaaknummer Z-HZ_WABO-2018-00801.</text:p>
            <text:p text:style-name="common-al"/>
            <text:p text:style-name="common-al">2. Panningen, 5981 CP, Kepringelehof 3. Het veranderen van supermarkt Jan Linders B.V.;Verzonden: 25 april 2018;</text:p>
            <text:p text:style-name="common-al">Voor deze veranderingen is tevens een aanvraag WABO bij ons ingediend, welke bekend is onder zaaknummer Z-HZ_WABO-2018-01028.</text:p>
            <text:p text:style-name="common-al"/>
            <text:p text:style-name="common-al">De melding en de bijbehorende stukken liggen met ingang vanaf 3 mei 2018 gedurende vier weken ter inzage in het Huis van de Gemeente te Panningen. De melding en de bijbehorende stukken zijn tijdens de openingstijden van de publieksbalie, bij voorkeur op afspraak, in te zien.</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02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1199</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199</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199</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Zonneveld 35 te Maasbree en Kepringelehof 3 te Pa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199</meta:user-defined>
    <meta:user-defined meta:name="OVERHEIDop.GmbID/DC.identifier">gmb-2018-91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SG 35</meta:user-defined>
    <meta:user-defined meta:name="OVERHEIDop.woonplaats">Maasbree</meta:user-defined>
    <meta:user-defined meta:name="OVERHEIDop.straatnaam">Zonneveld</meta:user-defined>
    <meta:user-defined meta:name="OVERHEID.PostcodeHuisnummer/OVERHEIDop.postcodeHuisnummer">5981CP 3</meta:user-defined>
    <meta:user-defined meta:name="OVERHEIDop.woonplaats">Panningen</meta:user-defined>
    <meta:user-defined meta:name="OVERHEIDop.straatnaam">Kepringelehof</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2375 377798</meta:user-defined>
    <meta:user-defined meta:name="OVERHEID.EPSG28992/DC.spatial">196562 371262</meta:user-defined>
    <meta:user-defined meta:name="OVERHEIDop.versieInformatie"/>
  </office:meta>
</office:document-meta>
</file>