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igboxstal, Kortsteekterweg 38 te Alphen aan den Rijn, V2018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38 te Alphen aan den Rijn</text:p>
            <text:p text:style-name="common-al">2407 AH</text:p>
            <text:p text:style-name="common-al">V2018/266</text:p>
            <text:p text:style-name="common-al">het bouwen van een ligboxstal</text:p>
            <text:p text:style-name="last-al">Datum indiening: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9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igboxstal, Kortsteekterweg 38 te Alphen aan den Rijn, V2018/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95</meta:user-defined>
    <meta:user-defined meta:name="OVERHEIDop.GmbID/DC.identifier">gmb-2018-9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H 38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674 458900</meta:user-defined>
    <meta:user-defined meta:name="OVERHEIDop.versieInformatie"/>
  </office:meta>
</office:document-meta>
</file>