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morial Day</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4 april 2018 heeft besloten een evenementenvergunning, geregistreerd onder nummer Z/18/083244, te verlenen voor het houden van een herdenkingsplechtigheid op de Amerikaanse begraafplaats te Margraten op 27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 me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19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morial 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94</meta:user-defined>
    <meta:user-defined meta:name="OVERHEIDop.GmbID/DC.identifier">gmb-2018-91194</meta:user-defined>
    <meta:user-defined meta:name="OVERHEID.TaxonomieBeleidsagenda/OVERHEID.category">Cultuur en recreatie | Organisatie en beleid</meta:user-defined>
    <meta:user-defined meta:name="OVERHEIDop.referentienummer">Z/18/083244</meta:user-defined>
    <meta:user-defined meta:name="DCTERMS.abstract">Memorial Day</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Amerikaanse Begraafplaat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347 314601</meta:user-defined>
    <meta:user-defined meta:name="OVERHEIDop.versieInformatie"/>
  </office:meta>
</office:document-meta>
</file>