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een watergang, Prinses Margrietlaan 3 te Alphen aan den Rijn, V2018/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laan 3 te Alphen aan den Rijn</text:p>
            <text:p text:style-name="common-al">2404 HA</text:p>
            <text:p text:style-name="common-al">V2018/267</text:p>
            <text:p text:style-name="common-al">het graven van een watergang</text:p>
            <text:p text:style-name="last-al">Datum indiening: 1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19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9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graven van een watergang, Prinses Margrietlaan 3 te Alphen aan den Rijn, V2018/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90</meta:user-defined>
    <meta:user-defined meta:name="OVERHEIDop.GmbID/DC.identifier">gmb-2018-9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A 3</meta:user-defined>
    <meta:user-defined meta:name="OVERHEIDop.woonplaats">Alphen aan den Rijn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52 461074</meta:user-defined>
    <meta:user-defined meta:name="OVERHEIDop.versieInformatie"/>
  </office:meta>
</office:document-meta>
</file>