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an Heuven Goedhartlaan 201, 2132 WZ  Hoofddorp, Van Kalmthout Servicestation B.V., uitbreiden van het benzinestation, verzenddatum 26-04-2018, zaaknummer 7429083, olonummer 34668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118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8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8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van Heuven Goedhartlaan 201, 2132 WZ  Hoofddorp, Van Kalmthout Servicestation B.V., uitbreiden van het benzinestation, verzenddatum 26-04-2018, zaaknummer 7429083, olonummer 34668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185</meta:user-defined>
    <meta:user-defined meta:name="OVERHEIDop.GmbID/DC.identifier">gmb-2018-91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</meta:user-defined>
    <meta:user-defined meta:name="OVERHEIDop.woonplaats">Hoofddorp</meta:user-defined>
    <meta:user-defined meta:name="OVERHEIDop.straatnaam">Van Heuven Goedhart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36 478368</meta:user-defined>
    <meta:user-defined meta:name="OVERHEIDop.versieInformatie"/>
  </office:meta>
</office:document-meta>
</file>