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Zaalbergstraat 8 te Alphen aan den Rijn, V2018/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lbergstraat 8 te Alphen aan den Rijn</text:p>
            <text:p text:style-name="common-al">2405 XB</text:p>
            <text:p text:style-name="common-al">V2018/270</text:p>
            <text:p text:style-name="common-al">het plaatsen van een dakkapel op het voorgeveldakvlak</text:p>
            <text:p text:style-name="last-al">Datum indiening: 1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8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8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8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Zaalbergstraat 8 te Alphen aan den Rijn, V2018/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82</meta:user-defined>
    <meta:user-defined meta:name="OVERHEIDop.GmbID/DC.identifier">gmb-2018-9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B 8</meta:user-defined>
    <meta:user-defined meta:name="OVERHEIDop.woonplaats">Alphen aan den Rijn</meta:user-defined>
    <meta:user-defined meta:name="OVERHEIDop.straatnaam">Zaalber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01 459822</meta:user-defined>
    <meta:user-defined meta:name="OVERHEIDop.versieInformatie"/>
  </office:meta>
</office:document-meta>
</file>