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en uitbreiden van de melkveestal, Kortsteekterweg 16 te Alphen aan den Rijn, V2018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16 te Alphen aan den Rijn</text:p>
            <text:p text:style-name="common-al">2407 AG</text:p>
            <text:p text:style-name="common-al">V2018/271</text:p>
            <text:p text:style-name="common-al">het vernieuwen en uitbreiden van de melkveestal</text:p>
            <text:p text:style-name="last-al">Datum indiening: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7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en uitbreiden van de melkveestal, Kortsteekterweg 16 te Alphen aan den Rijn, V2018/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78</meta:user-defined>
    <meta:user-defined meta:name="OVERHEIDop.GmbID/DC.identifier">gmb-2018-9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923 458301</meta:user-defined>
    <meta:user-defined meta:name="OVERHEIDop.versieInformatie"/>
  </office:meta>
</office:document-meta>
</file>