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, Hoeklocatie tussen de Oude Wijk en het Paddegat te Boskoop, V2018/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locatie tussen de Oude Wijk en het Paddegat te Boskoop</text:p>
            <text:p text:style-name="common-al"/>
            <text:p text:style-name="common-al">V2018/272</text:p>
            <text:p text:style-name="common-al">het bouwen van een kantoor</text:p>
            <text:p text:style-name="last-al">Datum indiening: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ntoor, Hoeklocatie tussen de Oude Wijk en het Paddegat te Boskoop, V2018/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75</meta:user-defined>
    <meta:user-defined meta:name="OVERHEIDop.GmbID/DC.identifier">gmb-2018-9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T 7</meta:user-defined>
    <meta:user-defined meta:name="OVERHEIDop.woonplaats">Boskoop</meta:user-defined>
    <meta:user-defined meta:name="OVERHEIDop.straatnaam">De Oude 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38 455916</meta:user-defined>
    <meta:user-defined meta:name="OVERHEIDop.versieInformatie"/>
  </office:meta>
</office:document-meta>
</file>