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Dijkgraafweg 18 te Hazerswoude-Dorp, V2018/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weg 18 te Hazerswoude-Dorp</text:p>
            <text:p text:style-name="common-al">2391 NV</text:p>
            <text:p text:style-name="common-al">V2018/273</text:p>
            <text:p text:style-name="common-al">het bouwen van een schuur</text:p>
            <text:p text:style-name="last-al">Datum indiening: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7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Dijkgraafweg 18 te Hazerswoude-Dorp, V2018/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73</meta:user-defined>
    <meta:user-defined meta:name="OVERHEIDop.GmbID/DC.identifier">gmb-2018-9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V 18</meta:user-defined>
    <meta:user-defined meta:name="OVERHEIDop.woonplaats">Hazerswoude-Dorp</meta:user-defined>
    <meta:user-defined meta:name="OVERHEIDop.straatnaam">Dijkgraa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32 456439</meta:user-defined>
    <meta:user-defined meta:name="OVERHEIDop.versieInformatie"/>
  </office:meta>
</office:document-meta>
</file>