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De Brentjes 39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 Koningslust, 5984 NV, De Brentjes 39. Omgevingsvergunning beperkte mileutiets. Het herbouwen en uitbreiden van een bestaande paardenhouderij. Verzonden: 26 april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1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De Brentjes 39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69</meta:user-defined>
    <meta:user-defined meta:name="OVERHEIDop.GmbID/DC.identifier">gmb-2018-9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9</meta:user-defined>
    <meta:user-defined meta:name="OVERHEIDop.woonplaats">Koningslust</meta:user-defined>
    <meta:user-defined meta:name="OVERHEIDop.straatnaam">De Brentje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20 374318</meta:user-defined>
    <meta:user-defined meta:name="OVERHEIDop.versieInformatie"/>
  </office:meta>
</office:document-meta>
</file>