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chuur, Händelhof 19 te Alphen aan den Rijn, V2018/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ändelhof 19 te Alphen aan den Rijn</text:p>
            <text:p text:style-name="common-al">2402 GT</text:p>
            <text:p text:style-name="common-al">V2018/274</text:p>
            <text:p text:style-name="common-al">het bouwen van een schuur</text:p>
            <text:p text:style-name="last-al">Datum indiening: 17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168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6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6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schuur, Händelhof 19 te Alphen aan den Rijn, V2018/2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168</meta:user-defined>
    <meta:user-defined meta:name="OVERHEIDop.GmbID/DC.identifier">gmb-2018-91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GT 19</meta:user-defined>
    <meta:user-defined meta:name="OVERHEIDop.woonplaats">Alphen aan den Rijn</meta:user-defined>
    <meta:user-defined meta:name="OVERHEIDop.straatnaam">Händelhof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067 462342</meta:user-defined>
    <meta:user-defined meta:name="OVERHEIDop.versieInformatie"/>
  </office:meta>
</office:document-meta>
</file>