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Inlaag 56, 1161 RC, optrekken van de achtergevel van de woning, verzenddatum 25-04-2018, zaaknummer 2637558, olonummer 35140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16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6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6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Inlaag 56, 1161 RC, optrekken van de achtergevel van de woning, verzenddatum 25-04-2018, zaaknummer 2637558, olonummer 3514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65</meta:user-defined>
    <meta:user-defined meta:name="OVERHEIDop.GmbID/DC.identifier">gmb-2018-9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RC 56</meta:user-defined>
    <meta:user-defined meta:name="OVERHEIDop.woonplaats">Zwanenburg</meta:user-defined>
    <meta:user-defined meta:name="OVERHEIDop.straatnaam">Inlaa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423 488271</meta:user-defined>
    <meta:user-defined meta:name="OVERHEIDop.versieInformatie"/>
  </office:meta>
</office:document-meta>
</file>