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Scheldeboulevard ongenummerd in Terneuz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4 april 2018 de aanvraag met zaaknummer W-AOV170663 voor het tijdelijk plaatsen van een foodcontainer, terras en vlaggenmasten op de locatie Scheldeboulevard ong. in Terneuzen buiten behandeling te stellen.</text:p>
            <text:p text:style-name="common-al"/>
            <text:p text:style-name="common-al">Belanghebbenden kunnen op grond van de Algemene wet bestuursrecht binnen zes weken na de datum van bekendmaking (24 april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2 mei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1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Scheldeboulevard ongenummerd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163</meta:user-defined>
    <meta:user-defined meta:name="OVERHEIDop.GmbID/DC.identifier">gmb-2018-9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E 19</meta:user-defined>
    <meta:user-defined meta:name="OVERHEIDop.woonplaats">Terneuzen</meta:user-defined>
    <meta:user-defined meta:name="OVERHEIDop.straatnaam">Schelde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84 373409</meta:user-defined>
    <meta:user-defined meta:name="OVERHEIDop.versieInformatie"/>
  </office:meta>
</office:document-meta>
</file>