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weitzerstraat 152, 2131 RK, aanpassen van de gevel, verzenddatum 25-04-2018, zaaknummer 2639007, olonummer 35184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1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chweitzerstraat 152, 2131 RK, aanpassen van de gevel, verzenddatum 25-04-2018, zaaknummer 2639007, olonummer 35184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58</meta:user-defined>
    <meta:user-defined meta:name="OVERHEIDop.GmbID/DC.identifier">gmb-2018-9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K 152</meta:user-defined>
    <meta:user-defined meta:name="OVERHEIDop.woonplaats">Hoofddorp</meta:user-defined>
    <meta:user-defined meta:name="OVERHEIDop.straatnaam">Schweitz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05 480188</meta:user-defined>
    <meta:user-defined meta:name="OVERHEIDop.versieInformatie"/>
  </office:meta>
</office:document-meta>
</file>