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Parkzicht, Museumplein 3,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vormvrije m.e.r.- beoordeling voor het veranderen van Hotel Parkzicht, gelegen aan het Museumplein te Veendam.   De verandering heeft betrekking op het oprichten van een bierbrouwerij.</text:p>
            <text:p text:style-name="common-al">De beoogde activiteit , het oprichten van een bierbrouwerij,  staat vermeld in bijlage D, categorie 37.1 van het Besluit milieueffectrapportage 1994 (Besluit m.e.r.). Omdat de drempelwaarde van bijlage D, categorie 37.1 niet wordt overschreden, geldt de vormvrije m.e.r.- beoordelingsplicht. Uit de vormvrije m.e.r.- 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 beoordeling.</text:p>
            <text:p text:style-name="tussenkopcur">Terinzagelegging</text:p>
            <text:p text:style-name="common-al">Het besluit en bijbehorende stukken liggen ter inzage van 3 mei  tot en met  13 juni 2018 in het gemeentehuis. Heeft u vragen over deze stukken dan kunt u hiervoor een afspraak maken via “https://afspraken.veendam.nl/Internetafspraken_Veendam” of via het telefoonnummer van de gemeente.</text:p>
            <text:p text:style-name="tussenkopcur">Vervolgprocedure</text:p>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een omgevingsvergunning beperkte milieutoets.</text:p>
            <text:p text:style-name="tussenkopcur">Informatie</text:p>
            <text:p text:style-name="last-al">Voor nadere informatie kan contact opgenomen worden met de gemeente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11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Parkzicht, Museumplein 3,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57</meta:user-defined>
    <meta:user-defined meta:name="OVERHEIDop.GmbID/DC.identifier">gmb-2018-9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3</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77 569905</meta:user-defined>
    <meta:user-defined meta:name="OVERHEIDop.versieInformatie"/>
  </office:meta>
</office:document-meta>
</file>