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werk met bijbehorende poorten , Van Foreestlaan 1 te Alphen aan den Rijn, V2018/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Foreestlaan 1 te Alphen aan den Rijn</text:p>
            <text:p text:style-name="common-al">2404 HC</text:p>
            <text:p text:style-name="common-al">V2018/275</text:p>
            <text:p text:style-name="common-al">het plaatsen van een hekwerk met bijbehorende poorten </text:p>
            <text:p text:style-name="last-al">Datum indiening: 17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5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hekwerk met bijbehorende poorten , Van Foreestlaan 1 te Alphen aan den Rijn, V2018/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55</meta:user-defined>
    <meta:user-defined meta:name="OVERHEIDop.GmbID/DC.identifier">gmb-2018-91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C 1</meta:user-defined>
    <meta:user-defined meta:name="OVERHEIDop.woonplaats">Alphen aan den Rijn</meta:user-defined>
    <meta:user-defined meta:name="OVERHEIDop.straatnaam">Van Forees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09 461118</meta:user-defined>
    <meta:user-defined meta:name="OVERHEIDop.versieInformatie"/>
  </office:meta>
</office:document-meta>
</file>