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Rectificatie, Abramskade 8 moet zijn Abramskade 4 Hoogezand,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Abramskade 4, 9601KM, wijziging gevel op noordzijde FGW, 17-04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15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5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5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Rectificatie, Abramskade 8 moet zijn Abramskade 4 Hoogezand,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50</meta:user-defined>
    <meta:user-defined meta:name="OVERHEIDop.GmbID/DC.identifier">gmb-2018-91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4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89 576394</meta:user-defined>
    <meta:user-defined meta:name="OVERHEIDop.versieInformatie"/>
  </office:meta>
</office:document-meta>
</file>