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straat 26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3-4-2018 hebben ontvangen: </text:p>
            <text:p text:style-name="common-al">Zilverschoonstraat 26 Heinkenszand, het plaatsen van een speeltoestel in de achtertuin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114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14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ilverschoonstraat 26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147</meta:user-defined>
    <meta:user-defined meta:name="OVERHEIDop.GmbID/DC.identifier">gmb-2018-91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LG 26</meta:user-defined>
    <meta:user-defined meta:name="OVERHEIDop.woonplaats">Heinkenszand</meta:user-defined>
    <meta:user-defined meta:name="OVERHEIDop.straatnaam">Zilverschoo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311 388464</meta:user-defined>
    <meta:user-defined meta:name="OVERHEIDop.versieInformatie"/>
  </office:meta>
</office:document-meta>
</file>