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lstraat 21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4-2018 hebben verleend:</text:p>
            <text:p text:style-name="common-al">Doelstraat 21 Oudelande, het plaatsen van een aanbouw</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14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elstraat 21 Oudel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44</meta:user-defined>
    <meta:user-defined meta:name="OVERHEIDop.GmbID/DC.identifier">gmb-2018-91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AN 21</meta:user-defined>
    <meta:user-defined meta:name="OVERHEIDop.woonplaats">Oudelande</meta:user-defined>
    <meta:user-defined meta:name="OVERHEIDop.straatnaam">Do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219 381284</meta:user-defined>
    <meta:user-defined meta:name="OVERHEIDop.versieInformatie"/>
  </office:meta>
</office:document-meta>
</file>