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estelleweg 14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4-2018 hebben verleend:</text:p>
            <text:p text:style-name="common-al">Hollestelleweg 14 Ovezande, het wijzigen van de gevelbekleding van de schuur</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14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lestelleweg 14 Ove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43</meta:user-defined>
    <meta:user-defined meta:name="OVERHEIDop.GmbID/DC.identifier">gmb-2018-91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TS 14</meta:user-defined>
    <meta:user-defined meta:name="OVERHEIDop.woonplaats">Ovezande</meta:user-defined>
    <meta:user-defined meta:name="OVERHEIDop.straatnaam">Hollestell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371 383865</meta:user-defined>
    <meta:user-defined meta:name="OVERHEIDop.versieInformatie"/>
  </office:meta>
</office:document-meta>
</file>