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1107, 2131 CV, plaatsen van een dakopbouw, verzenddatum 25-04-2018, zaaknummer 2595350, olonummer 34084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ruisweg 1107, 2131 CV, plaatsen van een dakopbouw, verzenddatum 25-04-2018, zaaknummer 2595350, olonummer 3408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2</meta:user-defined>
    <meta:user-defined meta:name="OVERHEIDop.GmbID/DC.identifier">gmb-2018-9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V 1107</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33 480348</meta:user-defined>
    <meta:user-defined meta:name="OVERHEIDop.versieInformatie"/>
  </office:meta>
</office:document-meta>
</file>