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en verbouwen van de woning, Landlustweg 18 te Alphen aan den Rijn, V2018/151</text:p>
      <text:section text:name="zakelijke-mededeling_id1-3-2" text:style-name="zakelijke-mededeling">
        <text:section text:name="zakelijke-mededeling-tekst_id1-3-2-1" text:style-name="zakelijke-mededeling-tekst">
          <text:section text:name="tekst_id1-3-2-1-1" text:style-name="tekst">
            <text:p text:style-name="common-al">Landlustweg 18 te Alphen aan den Rijn</text:p>
            <text:p text:style-name="common-al">2401 LR</text:p>
            <text:p text:style-name="common-al">V2018/151</text:p>
            <text:p text:style-name="common-al">het uitbreiden en verbouwen van de woning</text:p>
            <text:p text:style-name="common-al">Datum verleend: 1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14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en verbouwen van de woning, Landlustweg 18 te Alphen aan den Rijn, V2018/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41</meta:user-defined>
    <meta:user-defined meta:name="OVERHEIDop.GmbID/DC.identifier">gmb-2018-9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R 18</meta:user-defined>
    <meta:user-defined meta:name="OVERHEIDop.woonplaats">Alphen aan den Rijn</meta:user-defined>
    <meta:user-defined meta:name="OVERHEIDop.straatnaam">Landlus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57 461850</meta:user-defined>
    <meta:user-defined meta:name="OVERHEIDop.versieInformatie"/>
  </office:meta>
</office:document-meta>
</file>