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van het bestaande woning en het bouwen van een woning, Akerboomseweg 10 te Zwammerdam, V2017/732</text:p>
      <text:section text:name="zakelijke-mededeling_id1-3-2" text:style-name="zakelijke-mededeling">
        <text:section text:name="zakelijke-mededeling-tekst_id1-3-2-1" text:style-name="zakelijke-mededeling-tekst">
          <text:section text:name="tekst_id1-3-2-1-1" text:style-name="tekst">
            <text:p text:style-name="common-al">Akerboomseweg 10 te Zwammerdam</text:p>
            <text:p text:style-name="common-al">2471 XG</text:p>
            <text:p text:style-name="common-al">V2017/732</text:p>
            <text:p text:style-name="common-al">het slopen van het bestaande woning en het bouwen van een woning</text:p>
            <text:p text:style-name="common-al">Datum verleend: 17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4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slopen van het bestaande woning en het bouwen van een woning, Akerboomseweg 10 te Zwammerdam, V2017/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0</meta:user-defined>
    <meta:user-defined meta:name="OVERHEIDop.GmbID/DC.identifier">gmb-2018-9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G 10</meta:user-defined>
    <meta:user-defined meta:name="OVERHEIDop.woonplaats">Zwammerdam</meta:user-defined>
    <meta:user-defined meta:name="OVERHEIDop.straatnaam">Akerboom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144 457419</meta:user-defined>
    <meta:user-defined meta:name="OVERHEIDop.versieInformatie"/>
  </office:meta>
</office:document-meta>
</file>