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aan de Roderweg in Nieuw-Roden (bij de Poiesz) voor de verkoop van v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innemen van een standplaats aan de Roderweg in Nieuw-Roden (bij de Poiesz) voor de verkoop van vis</text:p>
            <text:p text:style-name="common-al"/>
            <text:p text:style-name="common-al">Datum verlening: 10 januari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114</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4</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14</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aan de Roderweg in Nieuw-Roden (bij de Poiesz) voor de verkoop van v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114</meta:user-defined>
    <meta:user-defined meta:name="OVERHEIDop.GmbID/DC.identifier">gmb-2018-911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11PA 15a</meta:user-defined>
    <meta:user-defined meta:name="OVERHEIDop.woonplaats">Nieuw-Roden</meta:user-defined>
    <meta:user-defined meta:name="OVERHEIDop.straatnaam">Roder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2830 572149</meta:user-defined>
    <meta:user-defined meta:name="OVERHEIDop.versieInformatie"/>
  </office:meta>
</office:document-meta>
</file>