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nna de Waalstraat 21, 2135 NN, plaatsen van een dakopbouw, verzenddatum 25-04-2018, zaaknummer 2642263, olonummer 35262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13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3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3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nna de Waalstraat 21, 2135 NN, plaatsen van een dakopbouw, verzenddatum 25-04-2018, zaaknummer 2642263, olonummer 3526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34</meta:user-defined>
    <meta:user-defined meta:name="OVERHEIDop.GmbID/DC.identifier">gmb-2018-91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NN 21</meta:user-defined>
    <meta:user-defined meta:name="OVERHEIDop.woonplaats">Hoofddorp</meta:user-defined>
    <meta:user-defined meta:name="OVERHEIDop.straatnaam">Anna de Waal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12 479123</meta:user-defined>
    <meta:user-defined meta:name="OVERHEIDop.versieInformatie"/>
  </office:meta>
</office:document-meta>
</file>