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6 weken, realiseren van 5 extra kamers grandhotel (interne verbouwing), Gedempte Nieuwesloo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KT3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edempte Nieuwesloot 36 Alkmaar</text:span>: het realiseren van 5 extra kamers grandhotel (interne verbouwing) </text:p>
            <text:p text:style-name="common-al">Datum ontvangst: 29 januari 2018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13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6 weken, realiseren van 5 extra kamers grandhotel (interne verbouwing), Gedempte Nieuwesloo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31</meta:user-defined>
    <meta:user-defined meta:name="OVERHEIDop.GmbID/DC.identifier">gmb-2018-91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T 36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5 516288</meta:user-defined>
    <meta:user-defined meta:name="OVERHEIDop.versieInformatie"/>
  </office:meta>
</office:document-meta>
</file>