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1, 9711 EE Groningen – wijzigen achtergevel, constructieve wijzigingen en realiseren buitentrap (20-12-2017, 2017733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21, 9711 EE Groningen – wijzigen achtergevel, constructieve wijzigingen en realiseren buitentrap (20-12-2017, 201773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13</meta:user-defined>
    <meta:user-defined meta:name="OVERHEIDop.GmbID/DC.identifier">gmb-2018-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E 21</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7 581561</meta:user-defined>
    <meta:user-defined meta:name="OVERHEIDop.versieInformatie"/>
  </office:meta>
</office:document-meta>
</file>