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6 weken, aanbrengen van een reclame en het uitbreiden booth 2, Robijn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2RB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 </text:p>
            <text:p text:style-name="common-al"/>
            <text:p text:style-name="common-al">
            <text:span text:style-name="nadrukvet">Robijnstraat 1 Alkmaar</text:span>: het aanbrengen van een reclame en het uitbreiden booth 2 </text:p>
            <text:p text:style-name="common-al">Datum ontvangst: 6 maart 2018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112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2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2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6 weken, aanbrengen van een reclame en het uitbreiden booth 2, Robijnstr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128</meta:user-defined>
    <meta:user-defined meta:name="OVERHEIDop.GmbID/DC.identifier">gmb-2018-91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RB 1</meta:user-defined>
    <meta:user-defined meta:name="OVERHEIDop.woonplaats">Alkmaar</meta:user-defined>
    <meta:user-defined meta:name="OVERHEIDop.straatnaam">Robij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437 514424</meta:user-defined>
    <meta:user-defined meta:name="OVERHEIDop.versieInformatie"/>
  </office:meta>
</office:document-meta>
</file>