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guitsedijk 13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5-4-2018 hebben ontvangen:</text:p>
            <text:p text:style-name="common-al"> Siguitsedijk 13 Kwadendamme, het vervangen van de huidige schuur voor een loods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112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2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2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guitsedijk 13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125</meta:user-defined>
    <meta:user-defined meta:name="OVERHEIDop.GmbID/DC.identifier">gmb-2018-91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4NB 13</meta:user-defined>
    <meta:user-defined meta:name="OVERHEIDop.woonplaats">Kwadendamme</meta:user-defined>
    <meta:user-defined meta:name="OVERHEIDop.straatnaam">Siguitse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493 383998</meta:user-defined>
    <meta:user-defined meta:name="OVERHEIDop.versieInformatie"/>
  </office:meta>
</office:document-meta>
</file>