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6 weken, oprichten van een stolp, Noordervaart 12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GA12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ervaart 129 Stompetoren</text:span>: het oprichten van een stolp </text:p>
            <text:p text:style-name="common-al">Datum ontvangst: 3 februari 2018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1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6 weken, oprichten van een stolp, Noordervaart 12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24</meta:user-defined>
    <meta:user-defined meta:name="OVERHEIDop.GmbID/DC.identifier">gmb-2018-91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A 129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427 514721</meta:user-defined>
    <meta:user-defined meta:name="OVERHEIDop.versieInformatie"/>
  </office:meta>
</office:document-meta>
</file>