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meweg 5B , 7323 RD Apeldoorn, het plaatsen van een winteronderkomen/verblijfsruimte en 2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april 2018</text:p>
            <text:p text:style-name="common-al">Wabonummer: D18/0181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12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2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2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mmeweg 5B , 7323 RD Apeldoorn, het plaatsen van een winteronderkomen/verblijfsruimte en 2 k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120</meta:user-defined>
    <meta:user-defined meta:name="OVERHEIDop.GmbID/DC.identifier">gmb-2018-91120</meta:user-defined>
    <meta:user-defined meta:name="OVERHEID.TaxonomieBeleidsagenda/OVERHEID.category">Ruimte en infrastructuur | Organisatie en beleid</meta:user-defined>
    <meta:user-defined meta:name="OVERHEIDop.referentienummer">D18/018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D 5b</meta:user-defined>
    <meta:user-defined meta:name="OVERHEIDop.woonplaats">Apeldoorn</meta:user-defined>
    <meta:user-defined meta:name="OVERHEIDop.straatnaam">Domm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18 471893</meta:user-defined>
    <meta:user-defined meta:name="OVERHEIDop.versieInformatie"/>
  </office:meta>
</office:document-meta>
</file>