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overkapping, Burmadeweg 12 te Hazerswoude-Dorp, V2017/718</text:p>
      <text:section text:name="zakelijke-mededeling_id1-3-2" text:style-name="zakelijke-mededeling">
        <text:section text:name="zakelijke-mededeling-tekst_id1-3-2-1" text:style-name="zakelijke-mededeling-tekst">
          <text:section text:name="tekst_id1-3-2-1-1" text:style-name="tekst">
            <text:p text:style-name="common-al">Burmadeweg 12 te Hazerswoude-Dorp</text:p>
            <text:p text:style-name="common-al">2391 MS</text:p>
            <text:p text:style-name="common-al">V2017/718</text:p>
            <text:p text:style-name="common-al">het plaatsen van een overkapping</text:p>
            <text:p text:style-name="common-al">Datum verleend: 17 april 2018</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91119</text:span><text:line-break/><text:date style:data-style-name="dag" text:fixed="true" text:date-value="2018-05-01"/><text:line-break/><text:date style:data-style-name="jaar" text:fixed="true" text:date-value="2018-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119</text:span><text:date style:data-style-name="nicedate" text:fixed="true" text:date-value="2018-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119</text:span><text:date style:data-style-name="nicedate" text:fixed="true" text:date-value="2018-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plaatsen van een overkapping, Burmadeweg 12 te Hazerswoude-Dorp, V2017/7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1</meta:user-defined>
    <meta:user-defined meta:name="OVERHEIDop.publicationIssue">91119</meta:user-defined>
    <meta:user-defined meta:name="OVERHEIDop.GmbID/DC.identifier">gmb-2018-911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391MS 12</meta:user-defined>
    <meta:user-defined meta:name="OVERHEIDop.woonplaats">Hazerswoude-Dorp</meta:user-defined>
    <meta:user-defined meta:name="OVERHEIDop.straatnaam">Burmadeweg</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97427 459545</meta:user-defined>
    <meta:user-defined meta:name="OVERHEIDop.versieInformatie"/>
  </office:meta>
</office:document-meta>
</file>