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6 weken, realiseren van twee woningen, Leonard Bramer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TR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eonard Bramerstraat 7 Alkmaar</text:span>: het realiseren van twee woningen </text:p>
            <text:p text:style-name="common-al">Datum ontvangst: 19 maart 2018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11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1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6 weken, realiseren van twee woningen, Leonard Bramer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118</meta:user-defined>
    <meta:user-defined meta:name="OVERHEIDop.GmbID/DC.identifier">gmb-2018-91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TR 7</meta:user-defined>
    <meta:user-defined meta:name="OVERHEIDop.woonplaats">Alkmaar</meta:user-defined>
    <meta:user-defined meta:name="OVERHEIDop.straatnaam">Leonard Bram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20 516213</meta:user-defined>
    <meta:user-defined meta:name="OVERHEIDop.versieInformatie"/>
  </office:meta>
</office:document-meta>
</file>