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voordeur, Geerweg 9 te Benthuizen, V2018/162</text:p>
      <text:section text:name="zakelijke-mededeling_id1-3-2" text:style-name="zakelijke-mededeling">
        <text:section text:name="zakelijke-mededeling-tekst_id1-3-2-1" text:style-name="zakelijke-mededeling-tekst">
          <text:section text:name="tekst_id1-3-2-1-1" text:style-name="tekst">
            <text:p text:style-name="common-al">Geerweg 9 te Benthuizen</text:p>
            <text:p text:style-name="common-al">2731 BA</text:p>
            <text:p text:style-name="common-al">V2018/162</text:p>
            <text:p text:style-name="common-al">het vervangen van de voordeur</text:p>
            <text:p text:style-name="common-al">Datum verleend: 17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11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1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1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de voordeur, Geerweg 9 te Benthuizen, V2018/1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15</meta:user-defined>
    <meta:user-defined meta:name="OVERHEIDop.GmbID/DC.identifier">gmb-2018-91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A 7</meta:user-defined>
    <meta:user-defined meta:name="OVERHEIDop.woonplaats">Benthuizen</meta:user-defined>
    <meta:user-defined meta:name="OVERHEIDop.straatnaam">Ge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674 454456</meta:user-defined>
    <meta:user-defined meta:name="OVERHEIDop.versieInformatie"/>
  </office:meta>
</office:document-meta>
</file>