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aanvraag met zaaknummer SXO-20181113 voor een evenementenvergunning voor de Koeiendans 2018 melkvee- en kaasboerderij Schep op locatie Zuidbroek 153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11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1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1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Zuidbroek 153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14</meta:user-defined>
    <meta:user-defined meta:name="OVERHEIDop.GmbID/DC.identifier">gmb-2018-91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L 15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405.76 438829.11</meta:user-defined>
    <meta:user-defined meta:name="OVERHEIDop.versieInformatie"/>
  </office:meta>
</office:document-meta>
</file>