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oofddorp, Kruisweg 609, 2132 NA, wijzigen van de huidige kantoorfunctie naar een hotel met 143 kamers, 25-04-2018, zaaknummer 2685008, olonummer 3631947.</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91112</text:span><text:line-break/><text:date style:data-style-name="dag" text:fixed="true" text:date-value="2018-05-01"/><text:line-break/><text:date style:data-style-name="jaar" text:fixed="true" text:date-value="2018-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1112</text:span><text:date style:data-style-name="nicedate" text:fixed="true" text:date-value="2018-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1112</text:span><text:date style:data-style-name="nicedate" text:fixed="true" text:date-value="2018-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Hoofddorp, Kruisweg 609, 2132 NA, wijzigen van de huidige kantoorfunctie naar een hotel met 143 kamers, 25-04-2018, zaaknummer 2685008, olonummer 363194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1</meta:user-defined>
    <meta:user-defined meta:name="OVERHEIDop.publicationIssue">91112</meta:user-defined>
    <meta:user-defined meta:name="OVERHEIDop.GmbID/DC.identifier">gmb-2018-9111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2NA 609</meta:user-defined>
    <meta:user-defined meta:name="OVERHEIDop.woonplaats">Hoofddorp</meta:user-defined>
    <meta:user-defined meta:name="OVERHEIDop.straatnaam">Kruisweg</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09458 478340</meta:user-defined>
    <meta:user-defined meta:name="OVERHEIDop.versieInformatie"/>
  </office:meta>
</office:document-meta>
</file>